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, sans-serif"/>
    <style:font-face style:name="OpenSymbol" svg:font-family="OpenSymbol"/>
    <style:font-face style:name="Garamond" svg:font-family="Garamond" style:font-family-generic="roman"/>
    <style:font-face style:name="Garamond1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4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6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background-color="#ffff00" style:font-size-asian="11pt" style:language-asian="zh" style:country-asian="CN" style:font-name-complex="Arial3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24" style:family="paragraph" style:parent-style-name="Standard"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fo:background-color="#e0e0e0" fo:padding-left="0.141cm" fo:padding-right="0.141cm" fo:padding-top="0.035cm" fo:padding-bottom="0.035cm" fo:border="0.018cm solid #00000a" style:text-autospace="none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Wingdings" style:font-name-complex="Arial3"/>
    </style:style>
    <style:style style:name="T3" style:family="text">
      <style:text-properties fo:font-size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complex="Arial3"/>
    </style:style>
    <style:style style:name="T6" style:family="text">
      <style:text-properties fo:color="#000000" fo:font-size="11pt" fo:letter-spacing="0.002cm" fo:language="it" fo:country="IT" fo:font-style="normal" style:text-underline-style="none" fo:font-weight="normal" fo:background-color="transparent" style:font-name-asian="Garamond1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fo:font-size="12pt" fo:letter-spacing="0.002cm" fo:language="it" fo:country="IT" fo:font-style="normal" style:text-underline-style="none" fo:font-weight="normal" fo:background-color="transparent" style:font-name-asian="Garamond1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fo:font-size="12pt" fo:letter-spacing="0.002cm" fo:language="it" fo:country="IT" fo:font-style="normal" fo:font-weight="normal" fo:background-color="transparent" style:font-name-asian="Garamond1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etter-spacing="0.002cm" fo:language="it" fo:country="IT" fo:font-style="normal" fo:font-weight="normal" fo:background-color="transparent" style:font-name-asian="Tahoma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font-name="Symbol" fo:font-size="11pt"/>
    </style:style>
    <style:style style:name="T11" style:family="text">
      <style:text-properties style:font-name="Symbol" fo:font-size="11pt"/>
    </style:style>
    <style:style style:name="T12" style:family="text">
      <style:text-properties style:font-name="Arial2" fo:font-size="11pt"/>
    </style:style>
    <style:style style:name="T13" style:family="text">
      <style:text-properties style:font-name="Arial2" fo:font-size="11pt" style:font-name-complex="Arial3"/>
    </style:style>
    <style:style style:name="T14" style:family="text">
      <style:text-properties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ett.le</text:p>
      <text:p text:style-name="P13">Unione Valdera</text:p>
      <text:p text:style-name="P13">Via Brigate Partigiane, 4</text:p>
      <text:p text:style-name="P15">56025 Pontedera (PI)</text:p>
      <text:p text:style-name="P15"/>
      <text:p text:style-name="P4"><text:tab/><text:tab/><text:tab/><text:tab/><text:tab/><text:tab/><text:tab/><text:span text:style-name="T4">PEC : unionevaldera@postacert.toscana.it</text:span></text:p>
      <text:p text:style-name="P4"/>
      <text:p text:style-name="P25">AVVISO PER L'INDIVIDUAZIONE DEGLI OPERATORI ECONOMICI DA INVITARE A PROCEDURA NEGOZIATA AI SENSI DELL’ART. 36 COMMMA 2 LETT. B) DEL D. LGS. 50/2016 <text:s/>– GESTIONE SERVIZIO TESORERIA UNIONE VALDERA E COMUNE DI BUTI</text:p>
      <text:p text:style-name="P4"/>
      <text:p text:style-name="P4">Il sottoscritto _____________________________________________________________</text:p>
      <text:p text:style-name="P4"/>
      <text:p text:style-name="P4">Nato a _____________________________________il____________________________</text:p>
      <text:p text:style-name="P4"/>
      <text:p text:style-name="P4">Residente nel Comune di _______________________________, prov._______________</text:p>
      <text:p text:style-name="P4"/>
      <text:p text:style-name="P4">In via/piazza______________________________________________________________</text:p>
      <text:p text:style-name="P4"/>
      <text:p text:style-name="P4">In qualità di ______________________________________________________________</text:p>
      <text:p text:style-name="P4"/>
      <text:p text:style-name="P20">Autorizzato a rappresentare legalmente il seguente operatore economico :</text:p>
      <text:p text:style-name="P4"/>
      <text:p text:style-name="P4">_____________________________________________________</text:p>
      <text:p text:style-name="P4"/>
      <text:p text:style-name="P4">Con sede in ______________________________________________________________</text:p>
      <text:p text:style-name="P4"/>
      <text:p text:style-name="P4">Cap______________, prov__________________, in via /piazza_____________________</text:p>
      <text:p text:style-name="P9"/>
      <text:p text:style-name="P6">Cod. fisc.___________________________________p.I.VA________________________</text:p>
      <text:p text:style-name="P6"/>
      <text:p text:style-name="P4">Tel_________________________________fax_____________________e-mail________</text:p>
      <text:p text:style-name="P7"/>
      <text:p text:style-name="P4"/>
      <text:p text:style-name="P8">CHIEDE</text:p>
      <text:p text:style-name="P4"/>
      <text:p text:style-name="P4">Di partecipare alla selezione per invito a procedura negoziata per l’esecuzione <text:s/>del servizio di tesoreria per l'Unione Valdera e il Comune di Buti</text:p>
      <text:p text:style-name="P2"/>
      <text:p text:style-name="P9"><text:span text:style-name="T2"></text:span><text:span text:style-name="T1"> come soggetto singolo</text:span></text:p>
      <text:p text:style-name="P4"/>
      <text:p text:style-name="P9"><text:span text:style-name="T2"></text:span><text:span text:style-name="T1"> come capogruppo del raggruppamento temporaneo ai sensi dell’art. 40 del D. Lgs. 50/2016 e smi , con :_________________________________________________</text:span></text:p>
      <text:p text:style-name="P4"/>
      <text:p text:style-name="P9"><text:span text:style-name="T2"></text:span><text:span text:style-name="T1"> Come mandante del raggruppamento temporaneo di imprese ai sensi dell’art. 40 del D: Lgs. 50/2016n e smi con_____________________________________________</text:span></text:p>
      <text:p text:style-name="P4"/>
      <text:p text:style-name="P9"><text:span text:style-name="T2"></text:span><text:span text:style-name="T1">Come Consorzio ordinario di Cooperative Sociali di tipo B:</text:span></text:p>
      <text:p text:style-name="P2"><text:soft-page-break/>____________________________________________________________________</text:p>
      <text:p text:style-name="P2"/>
      <text:p text:style-name="P5"/>
      <text:p text:style-name="P5"/>
      <text:p text:style-name="P5"/>
      <text:p text:style-name="P5">DICHIARA</text:p>
      <text:p text:style-name="P3"/>
      <text:p text:style-name="P9"><text:span text:style-name="T1">- di essere iscritto alla CCIAA per lo specifico oggetto dell’appalto</text:span><text:span text:style-name="T13">;</text:span></text:p>
      <text:p text:style-name="P9"><text:span text:style-name="T13"/></text:p>
      <text:p text:style-name="P11"><text:span text:style-name="T14">- di <text:s/></text:span>essere soggetto autorizzato a svolgere l’attività di cui all’art. 10 del D.Lgs. n. 385/1993 ovvero tra i soggetti abilitati all’esercizio di tesoreria ai sensi dell’art. 208, comma 1, lett. c), del D.Lgs n. 267/2000 e ss.mm.ii. (I soggetti dovranno indicare il titolo di abilitazione e gli estremi di iscrizione all’albo di cui all’art. 13 del D.Lgs. n.385/1993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4"/>
      <text:p text:style-name="P4">- l’insussistenza dei motivi di esclusione di cui all’art. 80 del D.Lgs. 50/2016;</text:p>
      <text:p text:style-name="P4"/>
      <text:p text:style-name="P19"><text:span text:style-name="T9"/></text:p>
      <text:p text:style-name="P4"/>
      <text:p text:style-name="P2"/>
      <text:p text:style-name="P2"/>
      <text:p text:style-name="P11">Luogo e data _________________</text:p>
      <text:p text:style-name="P10"/>
      <text:p text:style-name="P10"/>
      <text:p text:style-name="P10"/>
      <text:p text:style-name="P14">______________________</text:p>
      <text:p text:style-name="P16">Timbro e firma</text:p>
      <text:p text:style-name="P10"/>
      <text:p text:style-name="P12"/>
      <text:p text:style-name="P12"/>
      <text:p text:style-name="P12">Allegare fotocopia del documento di identità del sottoscrittore in corso di validità o in alternativa firmare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, sans-serif"/>
    <style:font-face style:name="OpenSymbol" svg:font-family="OpenSymbol"/>
    <style:font-face style:name="Garamond" svg:font-family="Garamond" style:font-family-generic="roman"/>
    <style:font-face style:name="Garamond1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Arial Unicode MS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size="11pt" fo:language="zxx" fo:country="none" style:text-underline-style="solid" style:text-underline-width="auto" style:text-underline-color="#000000" style:font-name-asian="Arial Unicode MS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size="11pt" style:font-size-asian="11pt" style:font-name-complex="Wingdings1" style:font-size-complex="11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WW8Num3z0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B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ESPLORATIVO SELEZIONE RISERVATO ALLE COOPERATIVE SOCIALI DI TIPO B DI CUI ALLA LEGGE  N</dc:title>
    <meta:initial-creator>vera.carrero</meta:initial-creator>
    <dc:creator>Valerio Panicucci</dc:creator>
    <meta:editing-cycles>6</meta:editing-cycles>
    <meta:creation-date>2016-05-03T08:06:00</meta:creation-date>
    <dc:date>2017-11-24T11:44:00.66</dc:date>
    <meta:editing-duration>PT47M13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274" meta:character-count="28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